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7232a" officeooo:paragraph-rsid="001a6a22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rsid="0017232a" officeooo:paragraph-rsid="005eb723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142bd2" officeooo:paragraph-rsid="005eb723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154af6" officeooo:paragraph-rsid="005eb72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15af0f" officeooo:paragraph-rsid="005eb72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18e65c" officeooo:paragraph-rsid="005eb723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b3699" officeooo:paragraph-rsid="001b3699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b3699" officeooo:paragraph-rsid="0020c20c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1b3699" officeooo:paragraph-rsid="005eb723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c6f4f" officeooo:paragraph-rsid="001c6f4f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c6f4f" officeooo:paragraph-rsid="002c1340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c9cff" officeooo:paragraph-rsid="001c9cf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21acc1" officeooo:paragraph-rsid="005eb723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21e029" officeooo:paragraph-rsid="0021e029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3088ed" officeooo:paragraph-rsid="003088ed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3088ed" officeooo:paragraph-rsid="003f2e1f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32f492" officeooo:paragraph-rsid="0032f492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33df40" officeooo:paragraph-rsid="0033df40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33df40" officeooo:paragraph-rsid="003b0fda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33df40" officeooo:paragraph-rsid="0043d9e7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33df40" officeooo:paragraph-rsid="004af9a2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33df40" officeooo:paragraph-rsid="005e13aa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3b0fda" officeooo:paragraph-rsid="003b0fda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3cc2f1" officeooo:paragraph-rsid="003cc2f1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3cc2f1" officeooo:paragraph-rsid="003e7c01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3e7c01" officeooo:paragraph-rsid="003e7c01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43611e" officeooo:paragraph-rsid="0043611e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438881" officeooo:paragraph-rsid="00438881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officeooo:rsid="00473459" officeooo:paragraph-rsid="005eb723" style:font-weight-asian="normal" style:font-weight-complex="normal"/>
    </style:style>
    <style:style style:name="P30" style:family="paragraph" style:parent-style-name="Standard">
      <style:text-properties style:text-underline-style="none" fo:font-weight="normal" officeooo:rsid="00497de0" officeooo:paragraph-rsid="00497de0" style:font-weight-asian="normal" style:font-weight-complex="normal"/>
    </style:style>
    <style:style style:name="P31" style:family="paragraph" style:parent-style-name="Standard">
      <style:text-properties style:text-underline-style="none" fo:font-weight="normal" officeooo:rsid="004bc7f8" officeooo:paragraph-rsid="004bc7f8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underline-style="none" fo:font-weight="normal" officeooo:rsid="002df73b" officeooo:paragraph-rsid="005eb723" style:font-weight-asian="normal" style:font-weight-complex="normal"/>
    </style:style>
    <style:style style:name="P33" style:family="paragraph" style:parent-style-name="Standard">
      <style:text-properties style:text-underline-style="none" fo:font-weight="normal" officeooo:rsid="002c1340" officeooo:paragraph-rsid="002c1340" style:font-weight-asian="normal" style:font-weight-complex="normal"/>
    </style:style>
    <style:style style:name="P34" style:family="paragraph" style:parent-style-name="Standard">
      <style:text-properties style:text-underline-style="none" fo:font-weight="normal" officeooo:rsid="004fbff4" officeooo:paragraph-rsid="004fbff4" style:font-weight-asian="normal" style:font-weight-complex="normal"/>
    </style:style>
    <style:style style:name="P35" style:family="paragraph" style:parent-style-name="Standard">
      <style:text-properties style:text-underline-style="none" fo:font-weight="normal" officeooo:rsid="003668e6" officeooo:paragraph-rsid="005e13aa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text-underline-style="none" fo:font-weight="normal" officeooo:rsid="0046940c" officeooo:paragraph-rsid="005eb723" style:font-weight-asian="normal" style:font-weight-complex="normal"/>
    </style:style>
    <style:style style:name="P37" style:family="paragraph" style:parent-style-name="Standard">
      <style:text-properties style:text-underline-style="none" fo:font-weight="bold" officeooo:rsid="001c6f4f" officeooo:paragraph-rsid="001c6f4f" style:font-weight-asian="bold" style:font-weight-complex="bold"/>
    </style:style>
    <style:style style:name="P38" style:family="paragraph" style:parent-style-name="Standard">
      <style:text-properties style:text-underline-style="none" fo:font-weight="bold" officeooo:rsid="001c6f4f" officeooo:paragraph-rsid="002c1340" style:font-weight-asian="bold" style:font-weight-complex="bold"/>
    </style:style>
    <style:style style:name="P39" style:family="paragraph" style:parent-style-name="Standard">
      <style:text-properties style:text-underline-style="none" fo:font-weight="bold" officeooo:rsid="003088ed" officeooo:paragraph-rsid="003088ed" style:font-weight-asian="bold" style:font-weight-complex="bold"/>
    </style:style>
    <style:style style:name="P40" style:family="paragraph" style:parent-style-name="Standard">
      <style:text-properties style:text-underline-style="none" fo:font-weight="bold" officeooo:rsid="0032f492" officeooo:paragraph-rsid="0032f492" style:font-weight-asian="bold" style:font-weight-complex="bold"/>
    </style:style>
    <style:style style:name="P41" style:family="paragraph" style:parent-style-name="Standard">
      <style:text-properties style:text-underline-style="none" fo:font-weight="bold" officeooo:rsid="003cc2f1" officeooo:paragraph-rsid="003cc2f1" style:font-weight-asian="bold" style:font-weight-complex="bold"/>
    </style:style>
    <style:style style:name="P42" style:family="paragraph" style:parent-style-name="Standard">
      <style:text-properties style:text-underline-style="none" fo:font-weight="bold" officeooo:rsid="003cc2f1" officeooo:paragraph-rsid="003e7c01" style:font-weight-asian="bold" style:font-weight-complex="bold"/>
    </style:style>
    <style:style style:name="P43" style:family="paragraph" style:parent-style-name="Standard">
      <style:text-properties style:text-underline-style="none" fo:font-weight="bold" officeooo:rsid="0043611e" officeooo:paragraph-rsid="0043611e" style:font-weight-asian="bold" style:font-weight-complex="bold"/>
    </style:style>
    <style:style style:name="P44" style:family="paragraph" style:parent-style-name="Standard">
      <style:text-properties style:text-underline-style="none" fo:font-weight="bold" officeooo:rsid="00438881" officeooo:paragraph-rsid="00438881" style:font-weight-asian="bold" style:font-weight-complex="bold"/>
    </style:style>
    <style:style style:name="P45" style:family="paragraph" style:parent-style-name="Standard">
      <style:text-properties style:text-underline-style="none" fo:font-weight="bold" officeooo:rsid="0047d25a" officeooo:paragraph-rsid="0047d25a" style:font-weight-asian="bold" style:font-weight-complex="bold"/>
    </style:style>
    <style:style style:name="P46" style:family="paragraph" style:parent-style-name="Standard">
      <style:text-properties style:text-underline-style="none" fo:font-weight="bold" officeooo:rsid="0033df40" officeooo:paragraph-rsid="00497de0" style:font-weight-asian="bold" style:font-weight-complex="bold"/>
    </style:style>
    <style:style style:name="P47" style:family="paragraph" style:parent-style-name="Standard">
      <style:text-properties style:text-underline-style="none" fo:font-weight="bold" officeooo:rsid="0033df40" officeooo:paragraph-rsid="0033df40" style:font-weight-asian="bold" style:font-weight-complex="bold"/>
    </style:style>
    <style:style style:name="P48" style:family="paragraph" style:parent-style-name="Standard">
      <style:text-properties style:text-underline-style="none" fo:font-weight="bold" officeooo:rsid="0033df40" officeooo:paragraph-rsid="004af9a2" style:font-weight-asian="bold" style:font-weight-complex="bold"/>
    </style:style>
    <style:style style:name="P49" style:family="paragraph" style:parent-style-name="Standard">
      <style:text-properties style:text-underline-style="none" fo:font-weight="bold" officeooo:rsid="0033df40" officeooo:paragraph-rsid="003b0fda" style:font-weight-asian="bold" style:font-weight-complex="bold"/>
    </style:style>
    <style:style style:name="P50" style:family="paragraph" style:parent-style-name="Standard">
      <style:text-properties style:text-underline-style="none" fo:font-weight="bold" officeooo:rsid="004af9a2" officeooo:paragraph-rsid="004af9a2" style:font-weight-asian="bold" style:font-weight-complex="bold"/>
    </style:style>
    <style:style style:name="P51" style:family="paragraph" style:parent-style-name="Standard">
      <style:text-properties style:text-underline-style="none" fo:font-weight="bold" officeooo:rsid="003b0fda" officeooo:paragraph-rsid="003b0fda" style:font-weight-asian="bold" style:font-weight-complex="bold"/>
    </style:style>
    <style:style style:name="P52" style:family="paragraph" style:parent-style-name="Standard">
      <style:text-properties style:text-underline-style="none" fo:font-weight="bold" officeooo:rsid="0023cd76" officeooo:paragraph-rsid="005156db" style:font-weight-asian="bold" style:font-weight-complex="bold"/>
    </style:style>
    <style:style style:name="P53" style:family="paragraph" style:parent-style-name="Standard">
      <style:text-properties style:text-underline-style="none" fo:font-weight="bold" officeooo:rsid="0024bd6f" officeooo:paragraph-rsid="0058aa83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rsid="0014dfc1" officeooo:paragraph-rsid="005eb723"/>
    </style:style>
    <style:style style:name="P55" style:family="paragraph" style:parent-style-name="Standard">
      <style:paragraph-properties fo:text-align="justify" style:justify-single-word="false"/>
      <style:text-properties officeooo:rsid="00154af6" officeooo:paragraph-rsid="005eb723"/>
    </style:style>
    <style:style style:name="P56" style:family="paragraph" style:parent-style-name="Standard">
      <style:paragraph-properties fo:text-align="justify" style:justify-single-word="false"/>
      <style:text-properties fo:font-weight="bold" officeooo:rsid="00068cc9" officeooo:paragraph-rsid="005eb723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weight="bold" officeooo:rsid="0014dfc1" officeooo:paragraph-rsid="005eb723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officeooo:rsid="00068cc9" officeooo:paragraph-rsid="005eb723"/>
    </style:style>
    <style:style style:name="P5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68cc9" officeooo:paragraph-rsid="005eb723" style:font-weight-asian="bold" style:font-weight-complex="bold"/>
    </style:style>
    <style:style style:name="P60" style:family="paragraph" style:parent-style-name="Standard">
      <style:text-properties style:text-underline-style="solid" style:text-underline-width="auto" style:text-underline-color="font-color" fo:font-weight="normal" officeooo:rsid="003e7c01" officeooo:paragraph-rsid="003e7c01" style:font-weight-asian="normal" style:font-weight-complex="normal"/>
    </style:style>
    <style:style style:name="P61" style:family="paragraph" style:parent-style-name="Standard">
      <style:text-properties style:text-underline-style="solid" style:text-underline-width="auto" style:text-underline-color="font-color" fo:font-weight="normal" officeooo:rsid="00497de0" officeooo:paragraph-rsid="00497de0" style:font-weight-asian="normal" style:font-weight-complex="normal"/>
    </style:style>
    <style:style style:name="P62" style:family="paragraph" style:parent-style-name="Standard">
      <style:text-properties style:text-underline-style="solid" style:text-underline-width="auto" style:text-underline-color="font-color" fo:font-weight="normal" officeooo:rsid="004af9a2" officeooo:paragraph-rsid="004af9a2" style:font-weight-asian="normal" style:font-weight-complex="normal"/>
    </style:style>
    <style:style style:name="P63" style:family="paragraph" style:parent-style-name="Standard">
      <style:text-properties fo:font-size="12pt" style:text-underline-style="none" fo:font-weight="normal" officeooo:rsid="003088ed" officeooo:paragraph-rsid="00329573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Liberation Serif" fo:font-size="12pt" style:text-underline-style="none" fo:font-weight="normal" officeooo:rsid="00329573" officeooo:paragraph-rsid="00329573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Liberation Serif" fo:font-size="12pt" style:text-underline-style="none" fo:font-weight="normal" officeooo:rsid="00329573" officeooo:paragraph-rsid="0054e32c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Liberation Serif" fo:font-size="12pt" style:text-underline-style="none" fo:font-weight="normal" officeooo:rsid="003088ed" officeooo:paragraph-rsid="00329573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officeooo:rsid="00473459" officeooo:paragraph-rsid="005eb723"/>
    </style:style>
    <style:style style:name="P68" style:family="paragraph" style:parent-style-name="Standard">
      <style:text-properties style:font-name="sans-serif" fo:font-size="9.75pt" style:text-underline-style="none" fo:font-weight="normal" officeooo:rsid="003088ed" officeooo:paragraph-rsid="00329573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officeooo:paragraph-rsid="005eb723"/>
    </style:style>
    <style:style style:name="P70" style:family="paragraph" style:parent-style-name="Text_20_body">
      <style:text-properties officeooo:rsid="0039c51e" officeooo:paragraph-rsid="0039c51e"/>
    </style:style>
    <style:style style:name="P71" style:family="paragraph" style:parent-style-name="Text_20_body">
      <style:text-properties officeooo:rsid="0039c51e" officeooo:paragraph-rsid="003ac718"/>
    </style:style>
    <style:style style:name="P72" style:family="paragraph" style:parent-style-name="Text_20_body">
      <style:text-properties officeooo:rsid="004110fa" officeooo:paragraph-rsid="00459767"/>
    </style:style>
    <style:style style:name="P73" style:family="paragraph" style:parent-style-name="Text_20_body">
      <style:text-properties fo:font-weight="normal" officeooo:rsid="004cc1cc" officeooo:paragraph-rsid="004cc1cc" style:font-weight-asian="normal" style:font-weight-complex="normal"/>
    </style:style>
    <style:style style:name="P74" style:family="paragraph" style:parent-style-name="Text_20_body">
      <style:text-properties fo:font-weight="normal" officeooo:rsid="004bc7f8" officeooo:paragraph-rsid="004bc7f8" style:font-weight-asian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size="14pt" fo:font-weight="bold" officeooo:rsid="0014dfc1" officeooo:paragraph-rsid="005eb723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text-underline-style="none" fo:font-weight="normal" officeooo:rsid="0008fa2a" officeooo:paragraph-rsid="00615086" style:font-weight-asian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text-underline-style="none" fo:font-weight="normal" officeooo:rsid="000c69e5" officeooo:paragraph-rsid="00615086" style:font-weight-asian="normal" style:font-weight-complex="normal"/>
    </style:style>
    <style:style style:name="P78" style:family="paragraph" style:parent-style-name="Standard">
      <style:text-properties style:text-underline-style="none" fo:font-weight="normal" officeooo:rsid="001c9cff" officeooo:paragraph-rsid="001c9cff" style:font-weight-asian="normal" style:font-weight-complex="normal"/>
    </style:style>
    <style:style style:name="P79" style:family="paragraph" style:parent-style-name="Standard">
      <style:text-properties style:text-underline-style="none" fo:font-weight="normal" officeooo:rsid="001c6f4f" officeooo:paragraph-rsid="002c1340" style:font-weight-asian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text-underline-style="none" fo:font-weight="bold" officeooo:rsid="0008fa2a" officeooo:paragraph-rsid="00615086" style:font-weight-asian="bold" style:font-weight-complex="bold"/>
    </style:style>
    <style:style style:name="P81" style:family="paragraph" style:parent-style-name="Standard">
      <style:text-properties style:text-underline-style="none" fo:font-weight="bold" officeooo:rsid="0024bd6f" officeooo:paragraph-rsid="0058aa83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normal" officeooo:rsid="000c69e5" officeooo:paragraph-rsid="00615086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normal" officeooo:rsid="0008fa2a" officeooo:paragraph-rsid="00615086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c69e5" officeooo:paragraph-rsid="00615086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bold" officeooo:rsid="0033df40" officeooo:paragraph-rsid="00615086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08fa2a" officeooo:paragraph-rsid="00615086" style:font-weight-asian="normal" style:font-weight-complex="normal"/>
    </style:style>
    <style:style style:name="T1" style:family="text">
      <style:text-properties officeooo:rsid="0014dfc1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4dfc1"/>
    </style:style>
    <style:style style:name="T4" style:family="text">
      <style:text-properties style:text-underline-style="none" officeooo:rsid="001a6a22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422c52" style:font-weight-asian="normal" style:font-weight-complex="normal"/>
    </style:style>
    <style:style style:name="T7" style:family="text">
      <style:text-properties style:text-underline-style="none" fo:font-weight="normal" officeooo:rsid="004bc7f8" style:font-weight-asian="normal" style:font-weight-complex="normal"/>
    </style:style>
    <style:style style:name="T8" style:family="text">
      <style:text-properties style:text-underline-style="none" fo:font-weight="normal" officeooo:rsid="005f64dc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33df40" style:font-weight-asian="bold" style:font-weight-complex="bold"/>
    </style:style>
    <style:style style:name="T11" style:family="text">
      <style:text-properties style:text-underline-style="none" fo:font-weight="bold" officeooo:rsid="003728a1" style:font-weight-asian="bold" style:font-weight-complex="bold"/>
    </style:style>
    <style:style style:name="T12" style:family="text">
      <style:text-properties style:text-underline-style="none" fo:font-weight="bold" officeooo:rsid="0043d9e7" style:font-weight-asian="bold" style:font-weight-complex="bold"/>
    </style:style>
    <style:style style:name="T13" style:family="text">
      <style:text-properties style:text-underline-style="none" fo:font-weight="bold" officeooo:rsid="0039c51e" style:font-weight-asian="bold" style:font-weight-complex="bold"/>
    </style:style>
    <style:style style:name="T14" style:family="text">
      <style:text-properties style:text-underline-style="none" fo:font-weight="bold" officeooo:rsid="0014dfc1" style:font-weight-asian="bold" style:font-weight-complex="bold"/>
    </style:style>
    <style:style style:name="T15" style:family="text">
      <style:text-properties style:text-underline-style="none" fo:font-weight="bold" officeooo:rsid="00154af6" style:font-weight-asian="bold" style:font-weight-complex="bold"/>
    </style:style>
    <style:style style:name="T16" style:family="text">
      <style:text-properties style:text-underline-style="none" fo:font-weight="bold" officeooo:rsid="001df1dd" style:font-weight-asian="bold" style:font-weight-complex="bold"/>
    </style:style>
    <style:style style:name="T17" style:family="text">
      <style:text-properties style:text-underline-style="none" officeooo:rsid="003a29ee"/>
    </style:style>
    <style:style style:name="T18" style:family="text">
      <style:text-properties style:text-underline-style="none" officeooo:rsid="003ac718"/>
    </style:style>
    <style:style style:name="T19" style:family="text">
      <style:text-properties style:text-underline-style="none" officeooo:rsid="0039c51e"/>
    </style:style>
    <style:style style:name="T20" style:family="text">
      <style:text-properties style:text-underline-style="none" officeooo:rsid="004bc7f8"/>
    </style:style>
    <style:style style:name="T21" style:family="text">
      <style:text-properties style:text-underline-style="none" officeooo:rsid="0033df40"/>
    </style:style>
    <style:style style:name="T22" style:family="text">
      <style:text-properties style:text-underline-style="none" officeooo:rsid="004d9c57"/>
    </style:style>
    <style:style style:name="T23" style:family="text">
      <style:text-properties style:text-underline-style="none" officeooo:rsid="005a2380"/>
    </style:style>
    <style:style style:name="T24" style:family="text">
      <style:text-properties style:text-underline-style="none" officeooo:rsid="001df1dd"/>
    </style:style>
    <style:style style:name="T25" style:family="text">
      <style:text-properties style:text-underline-style="none" officeooo:rsid="005f64d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4dfc1"/>
    </style:style>
    <style:style style:name="T28" style:family="text">
      <style:text-properties style:text-underline-style="solid" style:text-underline-width="auto" style:text-underline-color="font-color" officeooo:rsid="002c1340"/>
    </style:style>
    <style:style style:name="T29" style:family="text">
      <style:text-properties style:text-underline-style="solid" style:text-underline-width="auto" style:text-underline-color="font-color" officeooo:rsid="003668e6"/>
    </style:style>
    <style:style style:name="T30" style:family="text">
      <style:text-properties style:text-underline-style="solid" style:text-underline-width="auto" style:text-underline-color="font-color" fo:font-weight="normal" officeooo:rsid="003a29ee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officeooo:rsid="003ac718"/>
    </style:style>
    <style:style style:name="T32" style:family="text">
      <style:text-properties style:text-underline-style="solid" style:text-underline-width="auto" style:text-underline-color="font-color" officeooo:rsid="003e7c01"/>
    </style:style>
    <style:style style:name="T33" style:family="text">
      <style:text-properties style:text-underline-style="solid" style:text-underline-width="auto" style:text-underline-color="font-color" officeooo:rsid="003e9d89"/>
    </style:style>
    <style:style style:name="T34" style:family="text">
      <style:text-properties style:text-underline-style="solid" style:text-underline-width="auto" style:text-underline-color="font-color" officeooo:rsid="0039c51e"/>
    </style:style>
    <style:style style:name="T35" style:family="text">
      <style:text-properties style:text-underline-style="solid" style:text-underline-width="auto" style:text-underline-color="font-color" officeooo:rsid="004cc1cc"/>
    </style:style>
    <style:style style:name="T36" style:family="text">
      <style:text-properties style:text-underline-style="solid" style:text-underline-width="auto" style:text-underline-color="font-color" officeooo:rsid="0057a117"/>
    </style:style>
    <style:style style:name="T37" style:family="text">
      <style:text-properties style:text-underline-style="solid" style:text-underline-width="auto" style:text-underline-color="font-color" officeooo:rsid="005a2380"/>
    </style:style>
    <style:style style:name="T38" style:family="text">
      <style:text-properties officeooo:rsid="00154af6"/>
    </style:style>
    <style:style style:name="T39" style:family="text">
      <style:text-properties style:text-position="super 58%" officeooo:rsid="00154af6"/>
    </style:style>
    <style:style style:name="T40" style:family="text">
      <style:text-properties officeooo:rsid="0019fe91"/>
    </style:style>
    <style:style style:name="T41" style:family="text">
      <style:text-properties officeooo:rsid="0018e65c"/>
    </style:style>
    <style:style style:name="T42" style:family="text">
      <style:text-properties officeooo:rsid="0015af0f"/>
    </style:style>
    <style:style style:name="T43" style:family="text">
      <style:text-properties officeooo:rsid="0017232a"/>
    </style:style>
    <style:style style:name="T44" style:family="text">
      <style:text-properties officeooo:rsid="001bd993"/>
    </style:style>
    <style:style style:name="T45" style:family="text">
      <style:text-properties officeooo:rsid="001c4b04"/>
    </style:style>
    <style:style style:name="T46" style:family="text">
      <style:text-properties officeooo:rsid="001c9cff"/>
    </style:style>
    <style:style style:name="T47" style:family="text">
      <style:text-properties officeooo:rsid="001d4cec"/>
    </style:style>
    <style:style style:name="T48" style:family="text">
      <style:text-properties officeooo:rsid="001eefc3"/>
    </style:style>
    <style:style style:name="T49" style:family="text">
      <style:text-properties officeooo:rsid="0020c20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tyle="italic" fo:font-weight="bold" officeooo:rsid="0020c20c" style:font-style-asian="italic" style:font-weight-asian="bold" style:font-style-complex="italic" style:font-weight-complex="bold"/>
    </style:style>
    <style:style style:name="T53" style:family="text">
      <style:text-properties officeooo:rsid="0023cd76"/>
    </style:style>
    <style:style style:name="T54" style:family="text">
      <style:text-properties officeooo:rsid="0024bd6f"/>
    </style:style>
    <style:style style:name="T55" style:family="text">
      <style:text-properties officeooo:rsid="00260ece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3728a1" style:font-weight-asian="bold" style:font-weight-complex="bold"/>
    </style:style>
    <style:style style:name="T58" style:family="text">
      <style:text-properties fo:font-weight="bold" officeooo:rsid="003b0fda" style:font-weight-asian="bold" style:font-weight-complex="bold"/>
    </style:style>
    <style:style style:name="T59" style:family="text">
      <style:text-properties fo:font-weight="bold" officeooo:rsid="0033df40" style:font-weight-asian="bold" style:font-weight-complex="bold"/>
    </style:style>
    <style:style style:name="T60" style:family="text">
      <style:text-properties fo:font-weight="bold" officeooo:rsid="0043d9e7" style:font-weight-asian="bold" style:font-weight-complex="bold"/>
    </style:style>
    <style:style style:name="T61" style:family="text">
      <style:text-properties fo:font-weight="bold" officeooo:rsid="0037c591" style:font-weight-asian="bold" style:font-weight-complex="bold"/>
    </style:style>
    <style:style style:name="T62" style:family="text">
      <style:text-properties fo:font-weight="bold" officeooo:rsid="0014dfc1" style:font-weight-asian="bold" style:font-weight-complex="bold"/>
    </style:style>
    <style:style style:name="T63" style:family="text">
      <style:text-properties fo:font-weight="normal" officeooo:rsid="002c1340" style:font-weight-asian="normal" style:font-weight-complex="normal"/>
    </style:style>
    <style:style style:name="T64" style:family="text">
      <style:text-properties fo:font-weight="normal" officeooo:rsid="002f3f1f" style:font-weight-asian="normal" style:font-weight-complex="normal"/>
    </style:style>
    <style:style style:name="T65" style:family="text">
      <style:text-properties fo:font-weight="normal" officeooo:rsid="002fa3e8" style:font-weight-asian="normal" style:font-weight-complex="normal"/>
    </style:style>
    <style:style style:name="T66" style:family="text">
      <style:text-properties fo:font-weight="normal" officeooo:rsid="003088ed" style:font-weight-asian="normal" style:font-weight-complex="normal"/>
    </style:style>
    <style:style style:name="T67" style:family="text">
      <style:text-properties fo:font-weight="normal" officeooo:rsid="003a29ee" style:font-weight-asian="normal" style:font-weight-complex="normal"/>
    </style:style>
    <style:style style:name="T68" style:family="text">
      <style:text-properties officeooo:rsid="00277335"/>
    </style:style>
    <style:style style:name="T69" style:family="text">
      <style:text-properties officeooo:rsid="002936d7"/>
    </style:style>
    <style:style style:name="T70" style:family="text">
      <style:text-properties officeooo:rsid="002c1340"/>
    </style:style>
    <style:style style:name="T71" style:family="text">
      <style:text-properties officeooo:rsid="002df73b"/>
    </style:style>
    <style:style style:name="T72" style:family="text">
      <style:text-properties officeooo:rsid="00320361"/>
    </style:style>
    <style:style style:name="T73" style:family="text">
      <style:text-properties style:font-name="sans-serif" officeooo:rsid="00329573"/>
    </style:style>
    <style:style style:name="T74" style:family="text">
      <style:text-properties style:font-name="Liberation Serif" officeooo:rsid="00329573"/>
    </style:style>
    <style:style style:name="T7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76" style:family="text">
      <style:text-properties style:font-name="Liberation Serif" fo:font-size="12pt" fo:font-weight="bold" officeooo:rsid="0033df40" style:font-size-asian="12pt" style:font-weight-asian="bold" style:font-size-complex="12pt" style:font-weight-complex="bold"/>
    </style:style>
    <style:style style:name="T77" style:family="text">
      <style:text-properties style:font-name="Liberation Serif" fo:font-size="12pt" fo:font-weight="bold" officeooo:rsid="0043d9e7" style:font-size-asian="12pt" style:font-weight-asian="bold" style:font-size-complex="12pt" style:font-weight-complex="bold"/>
    </style:style>
    <style:style style:name="T78" style:family="text">
      <style:text-properties style:font-name="Liberation Serif" fo:font-size="12pt" fo:font-weight="bold" officeooo:rsid="003728a1" style:font-size-asian="12pt" style:font-weight-asian="bold" style:font-size-complex="12pt" style:font-weight-complex="bold"/>
    </style:style>
    <style:style style:name="T79" style:family="text">
      <style:text-properties style:font-name="Liberation Serif" fo:font-size="12pt" style:font-size-asian="12pt" style:font-size-complex="12pt"/>
    </style:style>
    <style:style style:name="T80" style:family="text">
      <style:text-properties style:font-name="Liberation Serif" fo:font-size="12pt" officeooo:rsid="000a9e57" style:font-size-asian="12pt" style:font-size-complex="12pt"/>
    </style:style>
    <style:style style:name="T81" style:family="text">
      <style:text-properties style:font-name="Liberation Serif" fo:font-size="12pt" officeooo:rsid="000c69e5" style:font-size-asian="12pt" style:font-size-complex="12pt"/>
    </style:style>
    <style:style style:name="T82" style:family="text">
      <style:text-properties officeooo:rsid="00351b1a"/>
    </style:style>
    <style:style style:name="T83" style:family="text">
      <style:text-properties officeooo:rsid="003668e6"/>
    </style:style>
    <style:style style:name="T84" style:family="text">
      <style:text-properties officeooo:rsid="0039c51e"/>
    </style:style>
    <style:style style:name="T85" style:family="text">
      <style:text-properties officeooo:rsid="003ac718"/>
    </style:style>
    <style:style style:name="T86" style:family="text">
      <style:text-properties officeooo:rsid="003ce886"/>
    </style:style>
    <style:style style:name="T87" style:family="text">
      <style:text-properties officeooo:rsid="003e7c01"/>
    </style:style>
    <style:style style:name="T88" style:family="text">
      <style:text-properties officeooo:rsid="003e9d89"/>
    </style:style>
    <style:style style:name="T89" style:family="text">
      <style:text-properties officeooo:rsid="0043d9e7"/>
    </style:style>
    <style:style style:name="T90" style:family="text">
      <style:text-properties officeooo:rsid="00473459"/>
    </style:style>
    <style:style style:name="T91" style:family="text">
      <style:text-properties officeooo:rsid="004a599e"/>
    </style:style>
    <style:style style:name="T92" style:family="text">
      <style:text-properties officeooo:rsid="004af9a2"/>
    </style:style>
    <style:style style:name="T93" style:family="text">
      <style:text-properties officeooo:rsid="004cc1cc"/>
    </style:style>
    <style:style style:name="T94" style:family="text">
      <style:text-properties officeooo:rsid="000250a4"/>
    </style:style>
    <style:style style:name="T95" style:family="text">
      <style:text-properties officeooo:rsid="004fbff4"/>
    </style:style>
    <style:style style:name="T96" style:family="text">
      <style:text-properties officeooo:rsid="005156db"/>
    </style:style>
    <style:style style:name="T97" style:family="text">
      <style:text-properties officeooo:rsid="00329573"/>
    </style:style>
    <style:style style:name="T98" style:family="text">
      <style:text-properties officeooo:rsid="0054e32c"/>
    </style:style>
    <style:style style:name="T99" style:family="text">
      <style:text-properties officeooo:rsid="0058aa83"/>
    </style:style>
    <style:style style:name="T100" style:family="text">
      <style:text-properties officeooo:rsid="005a2380"/>
    </style:style>
    <style:style style:name="T101" style:family="text">
      <style:text-properties officeooo:rsid="005ac943"/>
    </style:style>
    <style:style style:name="T102" style:family="text">
      <style:text-properties fo:font-size="14pt" fo:font-weight="bold" officeooo:rsid="0014dfc1" style:font-size-asian="14pt" style:font-weight-asian="bold" style:font-size-complex="14pt" style:font-weight-complex="bold"/>
    </style:style>
    <style:style style:name="T103" style:family="text">
      <style:text-properties officeooo:rsid="005e13aa"/>
    </style:style>
    <style:style style:name="T104" style:family="text">
      <style:text-properties officeooo:rsid="0046940c"/>
    </style:style>
    <style:style style:name="T105" style:family="text">
      <style:text-properties officeooo:rsid="0046bcc3"/>
    </style:style>
    <style:style style:name="T106" style:family="text">
      <style:text-properties officeooo:rsid="005eb723"/>
    </style:style>
    <style:style style:name="T107" style:family="text">
      <style:text-properties officeooo:rsid="005f64dc"/>
    </style:style>
    <style:style style:name="T108" style:family="text">
      <style:text-properties officeooo:rsid="000c69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ASSOCIATION </text:p>
      <text:p text:style-name="P69"><text:span text:style-name="T102"><text:s text:c="2"/>BOUILLONS <text:s/>TERRES <text:s/>D' AVENIR <text:s/></text:span><text:span text:style-name="T1"><text:s text:c="16"/></text:span><text:s/></text:p>
      <text:p text:style-name="P67"><text:s text:c="9"/>12 rue Dumont Durville</text:p>
      <text:p text:style-name="P69"><text:span text:style-name="T90"><text:s text:c="10"/>76 000 Rouen</text:span> <text:s text:c="55"/><text:span text:style-name="T56">Monsieur le Commissaire Enquêteur</text:span> </text:p>
      <text:p text:style-name="P69"><text:s text:c="82"/>Projet de modification n°2 – PPR 2021 du PLU <text:s text:c="100"/></text:p>
      <text:p text:style-name="P69"><text:s text:c="99"/>Métropole Rouen Normandie </text:p>
      <text:p text:style-name="P69"/>
      <text:p text:style-name="P69"><text:s text:c="94"/>Direction de la Planification Urbaine <text:s/></text:p>
      <text:p text:style-name="P69"><text:s text:c="95"/>Le 108, 108 allée François Mitterrand, <text:s/></text:p>
      <text:p text:style-name="P69"><text:s text:c="96"/>CS 50589 - 76006 ROUEN CEDEX.</text:p>
      <text:p text:style-name="P67"/>
      <text:p text:style-name="P55"/>
      <text:p text:style-name="P54"><text:s text:c="36"/></text:p>
      <text:p text:style-name="P58"><text:span text:style-name="T62">Avis sur le projet de modification N°2 <text:s/>sur le</text:span><text:span text:style-name="T14"> </text:span><text:span text:style-name="T9">Pole de </text:span><text:span text:style-name="T15">P</text:span><text:span text:style-name="T9">roximité <text:s/></text:span><text:span text:style-name="T16">Plateaux Robec</text:span></text:p>
      <text:p text:style-name="P56"><text:span text:style-name="T2"><text:s text:c="2"/>(</text:span><text:span text:style-name="T27"> </text:span><text:span text:style-name="T4">PP</text:span><text:span text:style-name="T24">PR </text:span><text:span text:style-name="T3">2</text:span><text:span text:style-name="T1">021 ) <text:s text:c="2"/>du Plan Local d’Urbanisme Intercommunal ( PLUI ) de la Métropole </text:span></text:p>
      <text:p text:style-name="P57"><text:s/>Rouen Normandie</text:p>
      <text:p text:style-name="P56"/>
      <text:p text:style-name="P56">Enquête publique <text:span text:style-name="T38">du 1</text:span><text:span text:style-name="T39">er</text:span><text:span text:style-name="T38"> juin 2021 au 1</text:span><text:span text:style-name="T39">er</text:span><text:span text:style-name="T38"> juillet 2021</text:span></text:p>
      <text:p text:style-name="P56"/>
      <text:p text:style-name="P58"/>
      <text:p text:style-name="P29">Rouen le 29 juin 2021</text:p>
      <text:p text:style-name="P59"/>
      <text:p text:style-name="P3">Monsieur le <text:span text:style-name="T68">C</text:span>ommissaire <text:span text:style-name="T68">E</text:span>nquêteur</text:p>
      <text:p text:style-name="P3"/>
      <text:p text:style-name="P4">L'Association Bouillons Terres d'Avenir a été crée en <text:s/>2012 afin de sauver de la démolition <text:s/>la ferme des Bouillons à Mont Saint Aignan . Avec l'aide de nombreux citoyens et d'élus, celle ci est restée en l'état , <text:span text:style-name="T93">en <text:s/>repassant <text:s/>d'une Zone A Urbaniser ( ZAU ) à une Zone Agricole ( ZA ). Cette ferme </text:span>a maintenant retrouvé une activité agricole et maraîchère <text:span text:style-name="T86">même si un projet immobilier pour <text:s/>les bâtiments agricoles du corps de ferme est malheureusement toujours en étude par les nouveaux propriétaires.</text:span></text:p>
      <text:p text:style-name="P4"/>
      <text:p text:style-name="P4">L'un des principaux objectifs de Bouillons Terres d'Avenir est maintenant la surveillance <text:span text:style-name="T40">et </text:span><text:s/><text:span text:style-name="T40">la préservation des fermes et</text:span> des terres naturelles , agricoles et forestières sur l'ensemble de la Métropole . <text:span text:style-name="T104">La relocalisation alimentaire et la défense d'une agriculture de proximité et de qualité </text:span></text:p>
      <text:p text:style-name="P36">en est aussi une autre.</text:p>
      <text:p text:style-name="P4"/>
      <text:p text:style-name="P4">C'est dans ce cadre et avec la création d'un collectif pour « un PLUI économe en terres » regroupant une douzaine d'associations métropolitaines que nous avons suivi et participé en 201<text:span text:style-name="T41">8</text:span> et 201<text:span text:style-name="T41">9</text:span> <text:s/>aux ateliers du Conseil Consultatif de Développement <text:span text:style-name="T93">de la Métropole </text:span><text:s/><text:span text:style-name="T41">sur le PLUI en cours d'élaboration .</text:span></text:p>
      <text:p text:style-name="P4">Le vote du PLUI le 13 févier 2020, malgré des avancées obtenues suite <text:span text:style-name="T105">à nos demandes reprises en partie <text:s text:c="2"/>par <text:s/>les </text:span><text:s/>commissaires enquêteurs sur 3 secteurs ( Bonsecours, Bois Guillaume, Saint Etienne du Rouvray ) , autorise <text:span text:style-name="T105">en son état actuel </text:span>la disparition de 1 020 ha de terres naturelles agricoles et forestières <text:span text:style-name="T42">pour la période 2020 /2033</text:span></text:p>
      <text:p text:style-name="P5">Cette disparition <text:span text:style-name="T43">annuelle </text:span>de 73 ha / an <text:span text:style-name="T43">( soit un baisse de seulement 25 % par rapport à la décennie précédente )</text:span> <text:span text:style-name="T43">n'est, à notre avis, <text:s/>plus acceptable, <text:s/>face aux problématiques de relocalisation alimentaire, défis climatiques , santé , eau et biodiversité.</text:span></text:p>
      <text:p text:style-name="P6">Les paramètres pris en considération pour réaliser le PLUI de 2020 nous semblent à revoir :</text:p>
      <text:p text:style-name="P6">* l' accroissement de la population prévu par la Métropole est de 2 400 habitants/an <text:s/><text:span text:style-name="T44">alors que le dernier chiffre connu , de 2010 à 2015, n'a été <text:s/>que de 640 habitants/an : plus de 3 fois moins !</text:span></text:p>
      <text:p text:style-name="P6">* 300 ha de nouvelles terres et forêts <text:span text:style-name="T93">prévus </text:span>pour des activités économiques alors que les <text:s/>friches sont importantes et avec une faible densité de constructions à l'hectare, et <text:span text:style-name="T104">sur peu d'étages.</text:span></text:p>
      <text:p text:style-name="P6"><text:soft-page-break/>* les 516 ha de terres et forêts pour le contournement Est de Rouen <text:s/>(dont 243 ha sur la Métropole ) <text:span text:style-name="T93">et qui </text:span>est en réalité une nouvelle autoroute <text:span text:style-name="T44">privée éloignée du centre, </text:span>ne résoudra que très <text:s/>peu les problèmes de mobilité pour l<text:span text:style-name="T44">'agglomération.</text:span></text:p>
      <text:p text:style-name="P6"/>
      <text:p text:style-name="P2"><text:span text:style-name="T26">L'objectif du Zéro Artificialisation Net</text:span><text:span text:style-name="T28">te </text:span><text:span text:style-name="T26">( ZAN )</text:span> <text:s/>défendu depuis plusieurs années par l’État ( loi biodiversité 2018 ) et repris depuis 2020 dans le programme de la nouvelle majorité des élus de la Métropole de Rouen doit <text:span text:style-name="T45">commencer d' </text:span>être décliné dans cette modification N° 2 <text:span text:style-name="T45">puis </text:span>dans les révisions <text:span text:style-name="T105">à venir </text:span>du SCOT et du PLUI <text:span text:style-name="T45">que nous souhaitons être engagées le plus tôt possible .</text:span></text:p>
      <text:p text:style-name="P9">La très grande majorité des zones à urbaniser ( Z1AU ET Z2AU ) <text:span text:style-name="T105">doivent </text:span>donc <text:span text:style-name="T105">être réexaminée</text:span> en fonction de cet objectif du Zéro Artificialisation Net<text:span text:style-name="T70">te. <text:s/></text:span></text:p>
      <text:p text:style-name="P2"/>
      <text:p text:style-name="P2"/>
      <text:p text:style-name="P13"><text:span text:style-name="T93">Au sujet du déroulement de cette enquête publique n</text:span>ous voulons exprimer tout d'abord les conditions de mise à l’enquête de ces modifications N° 2 du PLUI, à savoir le manque d'information des associations concernées par le sujet ainsi que des citoyens . </text:p>
      <text:p text:style-name="P13">Le minimum légal de publicité a très certainement été respecté mais comme nous l'avons <text:span text:style-name="T93">déjà</text:span> exprimé à certains nouveaux élus de la Métropole , tout le monde ne lit pas <text:s/>un journal quotidien : aucune information dans le mensuel de la Métropole « Agglo Mag » ni dans les revues municipales</text:p>
      <text:p text:style-name="P13">que nous avons pu consulter . </text:p>
      <text:p text:style-name="P13">Nous avons nous même été averti, par hasard, 1 semaine après le début de l’enquête publique….</text:p>
      <text:p text:style-name="P13"/>
      <text:p text:style-name="P32">Par contre, la présentation des documents <text:span text:style-name="T94">proposée par les services de la Métropole</text:span> permet une lecture aisée et une compréhension des modifications envisagées <text:s/>pour ce nouveau PLUI et permet d’être accessible <text:span text:style-name="T93">en toute transparence </text:span><text:s/>à tout <text:s/>citoyen. Ceci est particulièrement probant avec le document intitulé « document de présentation » où les explications écrites et les plans du PLUI actuel et le PLUI après sont très appréciables <text:s/><text:span text:style-name="T93">pour les non spécialistes du sujet .</text:span></text:p>
      <text:p text:style-name="P13"/>
      <text:p text:style-name="P8"><text:span text:style-name="T26">Concernant les </text:span><text:span text:style-name="T35">modifications du PLUI proposées pour certaines </text:span><text:span text:style-name="T26">communes du p</text:span><text:span text:style-name="T36">ô</text:span><text:span text:style-name="T26">le de proximité Austreberthe / Cailly </text:span>, nombre des modifications <text:s/>nous semblent positives <text:span text:style-name="T47">comme </text:span></text:p>
      <text:p text:style-name="P8"><text:span text:style-name="T47">- l'ajout de 9 nouvelles <text:s/></text:span>trames de protection « parc / coulée verte / coeur d'ilot » <text:span text:style-name="T47"><text:s/>sur </text:span><text:span text:style-name="T50"><text:s/></text:span><text:span text:style-name="T51">Canteleu</text:span></text:p>
      <text:p text:style-name="P8">- <text:s/><text:span text:style-name="T49">l'ajout d'une protection d'un patrimoine <text:s/>bâti sur </text:span><text:span text:style-name="T52">Saint Paer</text:span></text:p>
      <text:p text:style-name="P8">- <text:s/><text:span text:style-name="T48">la protection de 4 nouveaux arbres remarquables sur </text:span><text:span text:style-name="T51">Saint Pierre de Manneville</text:span></text:p>
      <text:p text:style-name="P7"/>
      <text:p text:style-name="P7"><text:span text:style-name="T46">Par contre, nombre de parcelles de terrains classées en grande partie en <text:s/>Zones A Urbaniser </text:span><text:s/><text:span text:style-name="T46">doivent à notre avis </text:span>change<text:span text:style-name="T46">r de zonage </text:span><text:s/><text:span text:style-name="T71">et/ou avoir <text:s/>des modifications dans leur Opération d'Aménagement Programmé .</text:span></text:p>
      <text:p text:style-name="P12"/>
      <text:p text:style-name="P12">Ainsi <text:span text:style-name="T86">par exemple </text:span>:</text:p>
      <text:p text:style-name="P12"/>
      <text:p text:style-name="P80">Anneville- Ambourville</text:p>
      <text:p text:style-name="P86">OAP 020B ( 1,3 ha )</text:p>
      <text:p text:style-name="P76">Champs en extension urbaine : 2,5 cotés entourés d'une Zone Agricole <text:span text:style-name="T108">pour logements individuels</text:span></text:p>
      <text:p text:style-name="P76"><text:s/><text:span text:style-name="T76">Nous demandons la requalification de </text:span><text:span text:style-name="T77">cette</text:span><text:span text:style-name="T78"> </text:span><text:span text:style-name="T76"><text:s/>Zone 1AU</text:span><text:span text:style-name="T75">B2</text:span><text:span text:style-name="T76"> en </text:span><text:span text:style-name="T78">Z</text:span><text:span text:style-name="T76">one Agricole <text:s/></text:span></text:p>
      <text:p text:style-name="P85"/>
      <text:p text:style-name="P76"><text:span text:style-name="T76">B</text:span><text:span text:style-name="T75">ardouville</text:span></text:p>
      <text:p text:style-name="P83">OAP 056A ( 1,8 ha )</text:p>
      <text:p text:style-name="P76"><text:span text:style-name="T79">Champ </text:span><text:span text:style-name="T80">en bordure de forêt</text:span><text:span text:style-name="T79"> en extension urbaine </text:span><text:span text:style-name="T81">pour logements individuels</text:span></text:p>
      <text:p text:style-name="P76"><text:span text:style-name="T75"><text:s/></text:span><text:span text:style-name="T76">Nous demandons la requalification de </text:span><text:span text:style-name="T77">cette</text:span><text:span text:style-name="T78"> </text:span><text:span text:style-name="T76"><text:s/>Zone 1AU</text:span><text:span text:style-name="T75">B2</text:span><text:span text:style-name="T76"> en </text:span><text:span text:style-name="T78">Z</text:span><text:span text:style-name="T76">one Agricole </text:span></text:p>
      <text:p text:style-name="P76"><text:span text:style-name="T7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oft-page-break/><text:span text:style-name="T56">Canteleu </text:span>:</text:p>
      <text:p text:style-name="P11"><text:span text:style-name="T26"><text:s/></text:span><text:span text:style-name="T28">La ferme du Hasard, sise impasse d'Ecosse</text:span><text:span text:style-name="T70"> : <text:s/></text:span></text:p>
      <text:p text:style-name="P33"><text:s/>située en plein coeur de la ville, elle <text:s/>a été divisée en 2 parties a peu près égales lors de la dernière révision du PLUI en février 2020: une partie en zone Agricole sur 7 ha environ et une autre en Z2AU mixte sur 8 ha environ .</text:p>
      <text:p text:style-name="P34">Or , lors du vote du Conseil municipal de Canteleu du 27 septembre 2018 sur ce sujet il avait été prévu « la définition et la réalisation d'ici 2022 <text:span text:style-name="T26">d'un projet agricole exemplaire </text:span>sur le domaine du hasard » <text:span text:style-name="T99">et non sur un « demi domaine…. »</text:span></text:p>
      <text:p text:style-name="P14">Ce découpage, <text:span text:style-name="T95">contraire aux engagements sus cités et </text:span><text:s/>permettant une urbanisation future de <text:span text:style-name="T55">8 ha de </text:span>champs <text:span text:style-name="T95">de la ferme/domaine <text:s/>du Hasard</text:span>, jusqu’en limite <text:span text:style-name="T54">de l'habitation et </text:span><text:s/>des <text:span text:style-name="T53">bâtiments</text:span> agricoles existants <text:span text:style-name="T53">doit être impérativement <text:s/>revue . Le projet prévu par la mairie dans sa délibération sur le projet agricole ( maraîchage biologique , légumerie-conserverie , accueil des scolaires pour la découverte de l'agriculture dès le plus jeune âge, distribution en circuit court, <text:s/>etc ) est très intéressante mais doit s'étendre aussi sur la très <text:s/>grande partie de la Z2AU pour commencer à répondre véritablement <text:s/>à l'impératif d'autosuffisance alimentaire <text:s/>comme aux objectifs <text:s/>votés par la municipalité.</text:span></text:p>
      <text:p text:style-name="P52">Nous demandons la requalification en <text:span text:style-name="T54">Z</text:span>one <text:span text:style-name="T54">A</text:span>gricole <text:span text:style-name="T96">de la très grande surface <text:s/></text:span>de<text:span text:style-name="T54">s champs </text:span><text:s/><text:span text:style-name="T54">de la ferme/domaine du Hasard classés <text:s/>en Z2AU ( environ 95 %) </text:span></text:p>
      <text:p text:style-name="P53">Seule la partie en dent creuse de cette Z2AU, le long de la rue du Président Sénard, située à proximité <text:s/>des transports en communs, et ou sont <text:span text:style-name="T99">déjà </text:span>construits des <text:s/>garages , <text:span text:style-name="T106">peut être maintenue </text:span><text:s/>en Zone à Urbanisée.</text:p>
      <text:p text:style-name="P53"/>
      <text:p text:style-name="P76"><text:span text:style-name="T76"/></text:p>
      <text:p text:style-name="P76"><text:span text:style-name="T76"/></text:p>
      <text:p text:style-name="P41">Duclair :</text:p>
      <text:p text:style-name="P24"><text:span text:style-name="T26">OAP 222 </text:span><text:span text:style-name="T32">C</text:span><text:span text:style-name="T87"> </text:span>( <text:span text:style-name="T86">0,62</text:span> ha ): parcelles en lisières de forêts entourées sur 2 cotés de parcelles en Zone Naturelle </text:p>
      <text:p text:style-name="P24"><text:span text:style-name="T59">Nous demandons la requalification de </text:span><text:span text:style-name="T60">cette</text:span><text:span text:style-name="T57"> </text:span><text:span text:style-name="T59"><text:s/>Zone 1AUB</text:span><text:span text:style-name="T56">2</text:span><text:span text:style-name="T59"> en </text:span><text:span text:style-name="T57">Z</text:span><text:span text:style-name="T59">one </text:span><text:span text:style-name="T56">Naturelle</text:span></text:p>
      <text:p text:style-name="P41"/>
      <text:p text:style-name="P60">OAP 222 E<text:span text:style-name="T2"> <text:s/>( 1 ha ) : parcelle en continuité </text:span><text:span text:style-name="T25">de</text:span><text:span text:style-name="T2"> champ</text:span><text:span text:style-name="T25">s</text:span><text:span text:style-name="T2"> <text:s/>et excentré</text:span><text:span text:style-name="T23">e</text:span><text:span text:style-name="T2"> du centre ville </text:span></text:p>
      <text:p text:style-name="P25"><text:span text:style-name="T59">Nous demandons la requalification de </text:span><text:span text:style-name="T60">cette</text:span><text:span text:style-name="T57"> </text:span><text:span text:style-name="T59"><text:s/>Zone 1AUB</text:span><text:span text:style-name="T56">2</text:span><text:span text:style-name="T59"> en </text:span><text:span text:style-name="T57">Z</text:span><text:span text:style-name="T59">one </text:span><text:span text:style-name="T56">Naturelle</text:span></text:p>
      <text:p text:style-name="P42"/>
      <text:p text:style-name="P42"/>
      <text:p text:style-name="P44">Hautot sur Seine</text:p>
      <text:p text:style-name="P28">OAP 350 A :( 1,7 ha ) </text:p>
      <text:p text:style-name="P28">Prairies entourées sur 3 cotés de Zones Agricoles . Il s'<text:span text:style-name="T100">a</text:span>git d'une <text:span text:style-name="T89">extension urbaine injustifiée</text:span></text:p>
      <text:p text:style-name="P20"><text:span text:style-name="T56">Nous demandons la requalification de </text:span><text:span text:style-name="T60">cette</text:span><text:span text:style-name="T57"> </text:span><text:span text:style-name="T56"><text:s/>Zone 1AUB</text:span><text:span text:style-name="T60">2</text:span><text:span text:style-name="T56"> en </text:span><text:span text:style-name="T57">Z</text:span><text:span text:style-name="T56">one Agricole </text:span></text:p>
      <text:p text:style-name="P40"/>
      <text:p text:style-name="P45">Jumièges </text:p>
      <text:p text:style-name="P61">OAP 378 A <text:span text:style-name="T2">: ( 2,87 ha )</text:span></text:p>
      <text:p text:style-name="P30"><text:span text:style-name="T91">Grandes parcelles avec des p</text:span>rairie<text:span text:style-name="T91">s</text:span> entourée<text:span text:style-name="T91">s</text:span> d<text:span text:style-name="T91">'un</text:span> verger protég<text:span text:style-name="T91">é </text:span>et d'un<text:span text:style-name="T91">e zone naturelle avec un</text:span> espace boisé classé</text:p>
      <text:p text:style-name="P30"><text:span text:style-name="T59">Nous demandons la requalification de </text:span><text:span text:style-name="T60">cette</text:span><text:span text:style-name="T57"> </text:span><text:span text:style-name="T59"><text:s/>Zone 1AUB</text:span><text:span text:style-name="T60">2</text:span><text:span text:style-name="T59"> en </text:span><text:span text:style-name="T57">Z</text:span><text:span text:style-name="T59">one Agricole</text:span></text:p>
      <text:p text:style-name="P46"/>
      <text:p text:style-name="P40">Malaunay</text:p>
      <text:p text:style-name="P17"><text:span text:style-name="T29">OAP 402 D </text:span><text:span text:style-name="T83">: I</text:span>l nous est proposé une <text:span text:style-name="T83">modification de la vocation de la zone </text:span> : <text:span text:style-name="T83">RAS</text:span></text:p>
      <text:p text:style-name="P17"/>
      <text:p text:style-name="P18"><text:span text:style-name="T26">OAP 402 C </text:span> <text:span text:style-name="T92">( 1,73 ha )</text:span> <text:span text:style-name="T82">sise </text:span><text:s/><text:span text:style-name="T82">rue de la ville aux geais</text:span> </text:p>
      <text:p text:style-name="P22"><text:span text:style-name="T83">Prairies s</text:span>ituées en lisière de forêt. <text:span text:style-name="T107">I</text:span>l s'agit d'une consommation inacceptable de terres agricoles <text:span text:style-name="T103">et est à </text:span>considér<text:span text:style-name="T103">er</text:span> comme une <text:s/>extension urbaine. <text:span text:style-name="T83">Un projet de maraîchage urbain, de découverte de l'activité agricole et du milieu forestier avec <text:s/>maison de la nature  pourrait s'envisager sur ces</text:span></text:p>
      <text:p text:style-name="P35"><text:s/>terres proches du centre ville au bénéfice des scolaires et de la population de la vallée.</text:p>
      <text:p text:style-name="P18"><text:soft-page-break/><text:span text:style-name="T56">Nous demandons la requalification de </text:span><text:span text:style-name="T60">cette</text:span><text:span text:style-name="T57"> </text:span><text:span text:style-name="T56"><text:s/>Zone 1AUB1 en </text:span><text:span text:style-name="T57">Z</text:span><text:span text:style-name="T56">one Agricole </text:span></text:p>
      <text:p text:style-name="P47"/>
      <text:p text:style-name="P50">Mesnil sous Jumièges:</text:p>
      <text:p text:style-name="P62">OAP 436 A ( 2,1 <text:s/>ha ) <text:span text:style-name="T2">: sise entre la rue des Frondelles et le sentier Saint Philibert</text:span></text:p>
      <text:p text:style-name="P62"><text:span text:style-name="T2">Vaste prairie avec des Zones Agricoles <text:s/>sur 2 cotés et sur le 3ème coté : une grande prairie déjà classée constructible mais vide de constructions <text:s/>est indiqué </text:span><text:span text:style-name="T25">e</text:span><text:span text:style-name="T2">avec un indice de protection 'parc' sur le PLUI . </text:span><text:span text:style-name="T20">A noter que cette parcelle constructible ne fait pas parti de l'aire de l'OAP. </text:span><text:span text:style-name="T23">Une urbanisation au milieu d'arbres rest</text:span><text:span text:style-name="T25">e</text:span><text:span text:style-name="T23"> semble t il une menace.</text:span></text:p>
      <text:p text:style-name="P31"><text:span text:style-name="T100">Ce t</text:span>errain en limite du bourg <text:span text:style-name="T100">est classé</text:span> en extension urbaine</text:p>
      <text:p text:style-name="P21"><text:span text:style-name="T56">Nous demandons la requalification de </text:span><text:span text:style-name="T60">cette</text:span><text:span text:style-name="T57"> </text:span><text:span text:style-name="T56"><text:s/>Zone 1AUB1 en </text:span><text:span text:style-name="T57">Z</text:span><text:span text:style-name="T56">one Agricole </text:span></text:p>
      <text:p text:style-name="P48"/>
      <text:p text:style-name="P51">Sainte Marguerite sur Duclair</text:p>
      <text:p text:style-name="P23"><text:span text:style-name="T26">OAP 608 A</text:span> : ( 2,4 Ha ) : prairies entourées sur 2 cotés de terres en Zone Agricole </text:p>
      <text:p text:style-name="P19"><text:span text:style-name="T56">Nous demandons la requalification de </text:span><text:span text:style-name="T60">cette</text:span><text:span text:style-name="T57"> </text:span><text:span text:style-name="T56"><text:s/>Zone 1AUB</text:span><text:span text:style-name="T58">2</text:span><text:span text:style-name="T56"> en </text:span><text:span text:style-name="T57">Z</text:span><text:span text:style-name="T56">one Agricole </text:span></text:p>
      <text:p text:style-name="P49"/>
      <text:p text:style-name="P49"/>
      <text:p text:style-name="P37">Saint Pae<text:span text:style-name="T69">r</text:span></text:p>
      <text:p text:style-name="P26"><text:span text:style-name="T26">OAP </text:span><text:span text:style-name="T33">631 A</text:span><text:span text:style-name="T88"> : ( 3,7 ha ) : sise route de Duclair . Il s'agit d'une exploitation agricole avec une maison d'habitation et de grands bâtiments agricoles . Les champs classés en Zone Agricole occupent toute la partie nord de cette ferme</text:span></text:p>
      <text:p text:style-name="P43">Nous demandons la requalification de cette ferme classée en Z1AUB en zone agricole</text:p>
      <text:p text:style-name="P27"/>
      <text:p text:style-name="P27"><text:span text:style-name="T37">L'</text:span><text:span text:style-name="T26">emplacement réservé 631 ER 06 </text:span>pour un nouveau grand <text:s/>parc de stationnement automobile dans le champ de <text:span text:style-name="T100">la </text:span>ferme évoqué ci dessus ne nous semble pas <text:s/>acceptable . <text:span text:style-name="T100">Des places sont disponibles autour des équipements publics situés à proximité.</text:span></text:p>
      <text:p text:style-name="P43">Nous demandons l'abandon de l'emplacement réservé 631 ER 06</text:p>
      <text:p text:style-name="P10"/>
      <text:p text:style-name="P38">Saint <text:s/>Pierre de Manneville :</text:p>
      <text:p text:style-name="P38"><text:span text:style-name="T30">OAP 634 A </text:span><text:span text:style-name="T67">: s</text:span><text:span text:style-name="T63">erres Lecompte, sises 46 rue du bas et rue du Marais </text:span><text:span text:style-name="T67">( 1,5 ha )</text:span></text:p>
      <text:p text:style-name="P38"><text:span text:style-name="T67">C</text:span><text:span text:style-name="T63">e </text:span><text:span text:style-name="T67">grand </text:span><text:span text:style-name="T63"><text:s/>ensemble de serres horticoles </text:span><text:span text:style-name="T66">fixes </text:span><text:span text:style-name="T65">en bon état </text:span><text:span text:style-name="T63"><text:s/>en verre et acier galvanisé </text:span><text:span text:style-name="T67">témoigne d'une </text:span><text:span text:style-name="T63"><text:s/>activité </text:span><text:span text:style-name="T67">intense mais qui </text:span><text:span text:style-name="T63">est en sommeil depuis 5 à 6 ans . </text:span><text:span text:style-name="T66">Une partie de ces serres </text:span><text:span text:style-name="T63"><text:s/>est inscrite </text:span><text:span text:style-name="T66">au PLUI </text:span><text:span text:style-name="T64">en </text:span><text:span text:style-name="T65">Z</text:span><text:span text:style-name="T64">one </text:span><text:span text:style-name="T65">U</text:span><text:span text:style-name="T64">rbanisable ( URP 15 </text:span><text:span text:style-name="T67">)</text:span></text:p>
      <text:p text:style-name="P15">Il nous est proposé une nouvelle OAP avec une réduction de cette OAP suite à la prise en compte,</text:p>
      <text:p text:style-name="P15">semble t'il du risque d'inondation <text:s/><text:span text:style-name="T72">mais</text:span> qui impliquerait <text:span text:style-name="T72">toujours </text:span><text:s/>la destruction de plusieurs milliers de m² de ces serres <text:span text:style-name="T101">fixes</text:span> .</text:p>
      <text:p text:style-name="P63"><text:span text:style-name="T74">Il est écrit dans les justifications de la modification </text:span><text:span text:style-name="T73">:</text:span></text:p>
      <text:p text:style-name="P66"><text:span text:style-name="T97">« L</text:span>es principes d’aménagement développés dans l’OAP figurant dans le PLU approuvé s’appuyait <text:span text:style-name="T26">sur le maintien de l’activité des serres sur la parcelle voisine.</text:span> …... Aujourd’hui, l’activité des serres a complètement cessée et le terrain est à l’état de friche. La réflexion sur l’urbanisation de ce site doit être reconsidérée »</text:p>
      <text:p text:style-name="P65">Cette justification est incompréhensible : </text:p>
      <text:p text:style-name="P65">1/ les serres de la parcelle voisine n'ont jamais été <text:s/>concernées par cette OAP </text:p>
      <text:p text:style-name="P64">2/ en quoi la cessation complète de l'activité des serres aboutit à diminuer <text:span text:style-name="T98">à</text:span> un besoin de diminuer la nouvelle OAP ? La parcelle voisine n'est toujours pas concernée .</text:p>
      <text:p text:style-name="P68"/>
      <text:p text:style-name="P39">Comme déjà exprimé par courrier aux élus métropolitains nous renouvelons notre opposition forte <text:span text:style-name="T72">à une autorisation de démolition de ces serres fixes </text:span>et demandons la requalification en Zone Agricole de l'ensemble de la parcelle concernée par l'OAP 634 A.</text:p>
      <text:p text:style-name="P39"/>
      <text:p text:style-name="P15">Il est à noter que dans <text:span text:style-name="T72">les enquêtes publiques sur les </text:span>autres p<text:span text:style-name="T72">ô</text:span>le<text:span text:style-name="T72">s</text:span> de proximité, <text:s/>d'autres serres <text:span text:style-name="T72">fixes en </text:span>verre et <text:span text:style-name="T72">acier</text:span> sont aussi concernées par <text:span text:style-name="T72">notre </text:span><text:s/>demande identique de l<text:span text:style-name="T101">eurs </text:span><text:s/>reclassement<text:span text:style-name="T101">s </text:span>en Zone Agricole ( Saint Etienne du Rouvray, Saint Léger du Bourg Denis ) .</text:p>
      <text:p text:style-name="P16"><text:soft-page-break/><text:span text:style-name="T72">Nous remarquons que</text:span> <text:span text:style-name="T72">ce </text:span>classement en zone agricole est dé<text:span text:style-name="T72">j</text:span>a appliqué pour d'autres serres fixes verre et acier sur le territoire métropolitain comme les serres Neuvillaises à la Neuville Chant d'Oisel. <text:span text:style-name="T72">Celles ci sont aussi situées en coeur de bourg et avec 3 cotés mitoyens classés en zone U constructibles. </text:span></text:p>
      <text:p text:style-name="P16"><text:span text:style-name="T72"><text:s/>Les serres du Maupas à Duclair , situées en bordure de hameau, sont également classées en Zone Agricole</text:span>.</text:p>
      <text:p text:style-name="P72"><text:span text:style-name="T6">A</text:span><text:span text:style-name="T5"> <text:s/>Saint Martin de Boscherville, </text:span><text:span text:style-name="T6">l</text:span><text:span text:style-name="T5">es serres route de Quevillon </text:span><text:span text:style-name="T6">comme les serres du 'marché de Nicolas' rue des iris </text:span><text:span text:style-name="T5">sont aussi protégées de </text:span><text:span text:style-name="T7">la tentation p</text:span><text:span text:style-name="T8">our des </text:span><text:span text:style-name="T7"><text:s/></text:span><text:span text:style-name="T5">projets immobiliers grâce à <text:s/>leur</text:span><text:span text:style-name="T6">s</text:span><text:span text:style-name="T5"> classement</text:span><text:span text:style-name="T6">s</text:span><text:span text:style-name="T5"> <text:s/>en Zone </text:span><text:span text:style-name="T6">Naturelle</text:span><text:span text:style-name="T5"> .</text:span></text:p>
      <text:p text:style-name="P72"><text:span text:style-name="T61">Yainville <text:s text:c="137"/></text:span><text:span text:style-name="T34">OAP 750 B</text:span><text:span text:style-name="T19">  </text:span><text:span text:style-name="T17">( 2,4 Ha )</text:span><text:span text:style-name="T84">: champs situés en extension urbaine ( 3 cotés sur 4 entourés de champs classés en Zone Agricole ) <text:s text:c="136"/></text:span><text:span text:style-name="T10">Nous demandons la requalification de </text:span><text:span text:style-name="T12">cette</text:span><text:span text:style-name="T11"> </text:span><text:span text:style-name="T10"><text:s/>Zone 1AUB</text:span><text:span text:style-name="T13">2</text:span><text:span text:style-name="T10"> en </text:span><text:span text:style-name="T11">Z</text:span><text:span text:style-name="T10">one Agricole </text:span></text:p>
      <text:p text:style-name="P71"><text:span text:style-name="T26">OAP 750 </text:span><text:span text:style-name="T31">C</text:span><text:span text:style-name="T26"> </text:span><text:span text:style-name="T17">( </text:span><text:span text:style-name="T18">1,2</text:span><text:span text:style-name="T17"> Ha )</text:span>: champs situés en extension urbaine ( <text:span text:style-name="T85">2 grands cotés</text:span> sur 4 entourés de <text:span text:style-name="T85">champs en <text:s/>Z</text:span>ones <text:span text:style-name="T85">A</text:span>gricoles ) <text:s text:c="136"/><text:span text:style-name="T10">Nous demandons la requalification de </text:span><text:span text:style-name="T12">cette</text:span><text:span text:style-name="T11"> </text:span><text:span text:style-name="T10"><text:s/>Zone 1AUB</text:span><text:span text:style-name="T9">2</text:span><text:span text:style-name="T10"> en </text:span><text:span text:style-name="T11">Z</text:span><text:span text:style-name="T10">one Agricole </text:span></text:p>
      <text:p text:style-name="P77"><text:span text:style-name="T76">Y</text:span><text:span text:style-name="T75">ville sur Seine</text:span></text:p>
      <text:p text:style-name="P82">OAP 759 A ( 1,25 ha )</text:p>
      <text:p text:style-name="P84">Champ en extension urbaine avec champs sur 1,5 coté pour <text:s/>logts individuels</text:p>
      <text:p text:style-name="P76"><text:span text:style-name="T75"><text:s/></text:span><text:span text:style-name="T76">Nous demandons la requalification de </text:span><text:span text:style-name="T77">cette</text:span><text:span text:style-name="T78"> </text:span><text:span text:style-name="T76"><text:s/>Zone 1AU</text:span><text:span text:style-name="T75">B2</text:span><text:span text:style-name="T76"> en </text:span><text:span text:style-name="T78">Z</text:span><text:span text:style-name="T76">one Agricole </text:span></text:p>
      <text:p text:style-name="P76"><text:span text:style-name="T76"/></text:p>
      <text:p text:style-name="P76"><text:span text:style-name="T76"/></text:p>
      <text:p text:style-name="P74"><text:span text:style-name="T21">L</text:span><text:span text:style-name="T2">'association Bouillons Terres d'Avenir vous demande donc Monsieur le commissaire enquêteur de bien vouloir examiner nos différentes demandes puis de les transmettre à la Métropole Rouen Normandie afin que les engagements par nos élus pris devant les citoyens de la Métropole Rouennaise pour un zéro artificialisation nette </text:span><text:span text:style-name="T22">des terres naturelles agricoles et forestières </text:span><text:span text:style-name="T2"><text:s/>puissent voir maintenant </text:span><text:span text:style-name="T22">l</text:span><text:span text:style-name="T2">es </text:span><text:span text:style-name="T22">premières </text:span><text:span text:style-name="T2">réalisations concrètes </text:span><text:span text:style-name="T25">aboutir.</text:span></text:p>
      <text:p text:style-name="P73"><text:span text:style-name="T21">L</text:span><text:span text:style-name="T2">e conseil d'administration de Bouillons Terres d'Avenir</text:span></text:p>
      <text:p text:style-name="P70"/>
      <text:p text:style-name="P10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</meta:initial-creator>
    <meta:creation-date>2021-06-29T15:16:18.851412098</meta:creation-date>
    <dc:date>2021-07-01T13:54:51.977286039</dc:date>
    <dc:creator>philippe </dc:creator>
    <meta:editing-duration>PT19H15M39S</meta:editing-duration>
    <meta:editing-cycles>66</meta:editing-cycles>
    <meta:generator>LibreOffice/4.4.3.2$Linux_x86 LibreOffice_project/40m0$Build-2</meta:generator>
    <meta:printed-by>philippe </meta:printed-by>
    <meta:print-date>2021-06-30T13:09:11.485050244</meta:print-date>
    <meta:document-statistic meta:table-count="0" meta:image-count="0" meta:object-count="0" meta:page-count="5" meta:paragraph-count="109" meta:word-count="2308" meta:character-count="14710" meta:non-whitespace-character-count="11255"/>
  </office:meta>
</office:document-meta>
</file>